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Entete" style:family="table">
      <style:table-properties style:width="17cm" table:align="margins"/>
    </style:style>
    <style:style style:name="Entete.A" style:family="table-column">
      <style:table-column-properties style:column-width="4.001cm" style:rel-column-width="15421*"/>
    </style:style>
    <style:style style:name="Entete.B" style:family="table-column">
      <style:table-column-properties style:column-width="11cm" style:rel-column-width="42402*"/>
    </style:style>
    <style:style style:name="Entete.C" style:family="table-column">
      <style:table-column-properties style:column-width="2cm" style:rel-column-width="7712*"/>
    </style:style>
    <style:style style:name="Entete.A1" style:family="table-cell">
      <style:table-cell-properties fo:padding="0.101cm" fo:border="none" fo:vertical-align="middle"/>
    </style:style>
    <style:style style:name="Entete.B1" style:family="table-cell">
      <style:table-cell-properties fo:padding="0.101cm" fo:border="1pt solid #000000" fo:vertical-align="middle"/>
    </style:style>
    <style:style style:name="P1" style:family="paragraph" style:parent-style-name="Standard">
      <style:paragraph-properties fo:margin-top="0cm" fo:margin-bottom="0.15cm" style:contextual-spacing="false" fo:text-align="start" style:justify-single-word="false"/>
      <style:text-properties style:font-name="Times New Roman" fo:font-size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3pt" fo:font-weight="bold"/>
    </style:style>
    <style:style style:name="P3" style:family="paragraph" style:parent-style-name="Standard">
      <style:paragraph-properties fo:margin-top="0cm" fo:margin-bottom="0.15cm" style:contextual-spacing="false" fo:text-align="center" style:justify-single-word="false"/>
      <style:text-properties style:font-name="Times New Roman" fo:font-size="10pt" fo:font-weight="bold"/>
    </style:style>
    <style:style style:name="P4" style:family="paragraph" style:parent-style-name="Standard">
      <style:paragraph-properties fo:margin-left="1cm" fo:margin-top="0cm" fo:margin-bottom="0.101cm" style:contextual-spacing="false" fo:text-align="start" style:justify-single-word="false"/>
      <style:text-properties style:font-name="Times New Roman" fo:font-size="10pt"/>
    </style:style>
    <style:style style:name="P5" style:family="paragraph" style:parent-style-name="Standard">
      <style:paragraph-properties fo:margin-left="0.801cm" fo:margin-top="0cm" fo:margin-bottom="0.101cm" style:contextual-spacing="false" fo:text-align="justify" style:justify-single-word="false" fo:text-indent="-0.4cm" style:auto-text-indent="false"/>
      <style:text-properties style:font-name="Times New Roman" fo:font-size="10pt"/>
    </style:style>
    <style:style style:name="P6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Times New Roman" fo:font-size="10pt"/>
    </style:style>
    <style:style style:name="P7" style:family="paragraph" style:parent-style-name="Standard">
      <style:paragraph-properties fo:margin-top="0cm" fo:margin-bottom="0.049cm" style:contextual-spacing="false" fo:text-align="start" style:justify-single-word="false"/>
      <style:text-properties style:font-name="Times New Roman" fo:font-size="10pt"/>
    </style:style>
    <style:style style:name="P8" style:family="paragraph" style:parent-style-name="Standard">
      <style:paragraph-properties fo:margin-top="0.499cm" fo:margin-bottom="0.049cm" style:contextual-spacing="false" fo:text-align="center" style:justify-single-word="false"/>
      <style:text-properties style:font-name="Times New Roman" fo:font-size="10pt"/>
    </style:style>
    <style:style style:name="P9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Times New Roman" fo:font-size="9pt"/>
    </style:style>
    <style:style style:name="P10" style:family="paragraph" style:parent-style-name="Standard">
      <style:paragraph-properties fo:margin-top="0.499cm" fo:margin-bottom="0.499cm" style:contextual-spacing="false" fo:text-align="start" style:justify-single-word="false" fo:padding-left="0cm" fo:padding-right="0cm" fo:padding-top="0cm" fo:padding-bottom="0.101cm" fo:border-left="none" fo:border-right="none" fo:border-top="none" fo:border-bottom="1.5pt solid #000000"/>
      <style:text-properties fo:font-size="1pt"/>
    </style:style>
    <style:style style:name="P11" style:family="paragraph" style:parent-style-name="Standard">
      <style:paragraph-properties fo:margin-top="0.4cm" fo:margin-bottom="0.199cm" style:contextual-spacing="false" fo:text-align="center" style:justify-single-word="false" fo:padding="0.199cm" fo:border="0.99pt solid #000000"/>
      <style:text-properties style:font-name="Times New Roman" fo:font-size="13pt" fo:font-weight="bold"/>
    </style:style>
    <style:style style:name="P12" style:family="paragraph" style:parent-style-name="Standard">
      <style:paragraph-properties fo:margin-top="0.499cm" fo:margin-bottom="0cm" style:contextual-spacing="false" fo:text-align="start" style:justify-single-word="false"/>
      <style:text-properties style:font-name="Times New Roman" fo:font-size="9pt" fo:font-style="italic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tete" table:style-name="Entete">
        <table:table-column table:style-name="Entete.A"/>
        <table:table-column table:style-name="Entete.B"/>
        <table:table-column table:style-name="Entete.C"/>
        <table:table-row>
          <table:table-cell table:style-name="Entete.A1" office:value-type="string">
            <text:p text:style-name="P1"><text:span text:style-name="T1">Agrocampus</text:span> de Saintonge Lycée Georges Desclaude</text:p>
          </table:table-cell>
          <table:table-cell table:style-name="Entete.B1" office:value-type="string">
            <text:p text:style-name="P2">CERTIFICAT MEDICAL</text:p>
          </table:table-cell>
          <table:table-cell table:style-name="Entete.B1" office:value-type="string">
            <text:p text:style-name="P3"/>
          </table:table-cell>
        </table:table-row>
      </table:table>
      <text:p text:style-name="P1">Je soussigné(e) ………………………………………………………………………, docteur en médecine, certifie</text:p>
      <text:p text:style-name="P1">avoir examiné l’élève, l’étudiant NOM : …………………………………………………………………………</text:p>
      <text:p text:style-name="P4">Prénom : ………………………………… Né(e) le : …………………………</text:p>
      <text:p text:style-name="P1">Et constate, ce jour :</text:p>
      <text:p text:style-name="P5">• qu’il n’est atteint d’aucune maladie contagieuse ou psychique susceptible de nuire à autrui</text:p>
      <text:p text:style-name="P5">• qu’il est apte à participer aux travaux pratiques agricoles ;</text:p>
      <text:p text:style-name="P5">• qu’il est : <text:span text:style-name="T1">APTE (1)  INAPTE (1)</text:span></text:p>
      <text:p text:style-name="P4">à exercer les activités physiques et sportives dans le cadre de sa scolarité.</text:p>
      <text:p text:style-name="P6"><text:span text:style-name="T1">En cas d’inaptitude</text:span>, précisez s’il s’agit d’une inaptitude <text:span text:style-name="T1">PARTIELLE (1)  ou  TOTALE (1)</text:span></text:p>
      <text:p text:style-name="P6"><text:span text:style-name="T1">En cas d’inaptitude partielle</text:span>, pour permettre une adaptation de l’enseignement aux possibilités de l’élève, précisez en termes d’incapacités fonctionnelles si l’inaptitude est liée :</text:p>
      <text:p text:style-name="P7">A des types de mouvement (amplitude, vitesse, charge, posture : …………………………………………………………………………………………………………………………………………………………)</text:p>
      <text:p text:style-name="P7">A des types d’effort (musculaire, cardio-vasculaire, respiratoire : …………………………………………………………………………………………………………………………………………………………)</text:p>
      <text:p text:style-name="P7">A la capacité à l’effort (intensité, durée ……………………………………………………………………………………………………………………………………… )</text:p>
      <text:p text:style-name="P6">A des situations d’exercice et d’environnement (travail en hauteur, milieu aquatique, conditions atmosphériques, etc) : ……………………………………………………………………………………………………………………………………</text:p>
      <text:p text:style-name="P8">A……………………….le……………………………</text:p>
      <text:p text:style-name="P9">Signature et cachet du médecin</text:p>
      <text:p text:style-name="P10"/>
      <text:p text:style-name="P11">CERTIFICAT MEDICAL D’APTITUDE A l’EPS et AUX SPORTS DE COMPETITION</text:p>
      <text:p text:style-name="P6">Je soussigné(e) ……………………………………………………………… ; docteur en médecine, certifie avoir examiné l’élève ci-dessus désigné et constate, ce jour, qu’il est <text:span text:style-name="T1">APTE</text:span> à exercer la pratique des sports de compétition.</text:p>
      <text:p text:style-name="P8">A……………………………………………</text:p>
      <text:p text:style-name="P8">le…………………………………</text:p>
      <text:p text:style-name="P9">Signature et cachet du médecin</text:p>
      <text:p text:style-name="P12">(1) rayer la mention inuti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0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04T16:45:47.858243900</dc:date>
    <meta:editing-duration>PT1M57S</meta:editing-duration>
    <meta:editing-cycles>1</meta:editing-cycles>
    <meta:document-statistic meta:table-count="1" meta:image-count="0" meta:object-count="0" meta:page-count="1" meta:paragraph-count="24" meta:word-count="218" meta:character-count="1735" meta:non-whitespace-character-count="1538"/>
    <meta:generator>LibreOffice/25.8.5.2$Windows_X86_64 LibreOffice_project/9c8b85f387cc00a89945a79c9e6239f32e450ac2</meta:generator>
  </office:meta>
</office:document-meta>
</file>